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4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4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7" calcext:value-type="float">
            <text:p>5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34" calcext:value-type="float">
            <text:p>13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30102:221</text:p>
          </table:table-cell>
          <table:table-cell table:style-name="ce15" office:value-type="float" office:value="3021.6" calcext:value-type="float">
            <text:p>3,021.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6346</text:p>
          </table:table-cell>
          <table:table-cell table:style-name="ce15" office:value-type="float" office:value="81116" calcext:value-type="float">
            <text:p>81,116.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00000:23</text:p>
          </table:table-cell>
          <table:table-cell table:style-name="ce15" office:value-type="float" office:value="8322788.92" calcext:value-type="float">
            <text:p>8,322,788.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6344</text:p>
          </table:table-cell>
          <table:table-cell table:style-name="ce15" office:value-type="float" office:value="81116" calcext:value-type="float">
            <text:p>81,116.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108:149</text:p>
          </table:table-cell>
          <table:table-cell table:style-name="ce15" office:value-type="float" office:value="125513.74" calcext:value-type="float">
            <text:p>125,513.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60105:149</text:p>
          </table:table-cell>
          <table:table-cell table:style-name="ce15" office:value-type="float" office:value="5241.52" calcext:value-type="float">
            <text:p>5,241.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70201:177</text:p>
          </table:table-cell>
          <table:table-cell table:style-name="ce15" office:value-type="float" office:value="146120.8" calcext:value-type="float">
            <text:p>146,120.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30312:127</text:p>
          </table:table-cell>
          <table:table-cell table:style-name="ce15" office:value-type="float" office:value="154005.77" calcext:value-type="float">
            <text:p>154,005.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60105:148</text:p>
          </table:table-cell>
          <table:table-cell table:style-name="ce15" office:value-type="float" office:value="5239.54" calcext:value-type="float">
            <text:p>5,239.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601:6343</text:p>
          </table:table-cell>
          <table:table-cell table:style-name="ce15" office:value-type="float" office:value="81116" calcext:value-type="float">
            <text:p>81,116.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601:6345</text:p>
          </table:table-cell>
          <table:table-cell table:style-name="ce15" office:value-type="float" office:value="96122.46" calcext:value-type="float">
            <text:p>96,122.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220101:457</text:p>
          </table:table-cell>
          <table:table-cell table:style-name="ce15" office:value-type="float" office:value="22169.74" calcext:value-type="float">
            <text:p>22,169.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220101:456</text:p>
          </table:table-cell>
          <table:table-cell table:style-name="ce15" office:value-type="float" office:value="22150.46" calcext:value-type="float">
            <text:p>22,150.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80301:427</text:p>
          </table:table-cell>
          <table:table-cell table:style-name="ce15" office:value-type="float" office:value="5102.84" calcext:value-type="float">
            <text:p>5,102.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90301:261</text:p>
          </table:table-cell>
          <table:table-cell table:style-name="ce15" office:value-type="float" office:value="910064.51" calcext:value-type="float">
            <text:p>910,064.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303:166</text:p>
          </table:table-cell>
          <table:table-cell table:style-name="ce15" office:value-type="float" office:value="1517202.55" calcext:value-type="float">
            <text:p>1,517,202.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21:1172</text:p>
          </table:table-cell>
          <table:table-cell table:style-name="ce15" office:value-type="float" office:value="511835.17" calcext:value-type="float">
            <text:p>511,835.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60101:2923</text:p>
          </table:table-cell>
          <table:table-cell table:style-name="ce15" office:value-type="float" office:value="212423.59" calcext:value-type="float">
            <text:p>212,423.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636:7</text:p>
          </table:table-cell>
          <table:table-cell table:style-name="ce15" office:value-type="float" office:value="4874611.89" calcext:value-type="float">
            <text:p>4,874,611.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60102:386</text:p>
          </table:table-cell>
          <table:table-cell table:style-name="ce15" office:value-type="float" office:value="185176.46" calcext:value-type="float">
            <text:p>185,176.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50101:1020</text:p>
          </table:table-cell>
          <table:table-cell table:style-name="ce15" office:value-type="float" office:value="109277.72" calcext:value-type="float">
            <text:p>109,277.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040119:63</text:p>
          </table:table-cell>
          <table:table-cell table:style-name="ce15" office:value-type="float" office:value="148774.54" calcext:value-type="float">
            <text:p>148,774.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413:1131</text:p>
          </table:table-cell>
          <table:table-cell table:style-name="ce15" office:value-type="float" office:value="7309.84" calcext:value-type="float">
            <text:p>7,309.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60301:709</text:p>
          </table:table-cell>
          <table:table-cell table:style-name="ce15" office:value-type="float" office:value="318897.19" calcext:value-type="float">
            <text:p>318,897.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50501:5835</text:p>
          </table:table-cell>
          <table:table-cell table:style-name="ce15" office:value-type="float" office:value="250024.87" calcext:value-type="float">
            <text:p>250,024.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40119:70</text:p>
          </table:table-cell>
          <table:table-cell table:style-name="ce15" office:value-type="float" office:value="17340.27" calcext:value-type="float">
            <text:p>17,340.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050101:925</text:p>
          </table:table-cell>
          <table:table-cell table:style-name="ce15" office:value-type="float" office:value="120499.83" calcext:value-type="float">
            <text:p>120,499.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040101:2028</text:p>
          </table:table-cell>
          <table:table-cell table:style-name="ce15" office:value-type="float" office:value="347139.22" calcext:value-type="float">
            <text:p>347,139.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0301:710</text:p>
          </table:table-cell>
          <table:table-cell table:style-name="ce15" office:value-type="float" office:value="318897.19" calcext:value-type="float">
            <text:p>318,897.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799:8</text:p>
          </table:table-cell>
          <table:table-cell table:style-name="ce15" office:value-type="float" office:value="846872.21" calcext:value-type="float">
            <text:p>846,872.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106:3250</text:p>
          </table:table-cell>
          <table:table-cell table:style-name="ce15" office:value-type="float" office:value="275553.54" calcext:value-type="float">
            <text:p>275,553.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636:1000</text:p>
          </table:table-cell>
          <table:table-cell table:style-name="ce15" office:value-type="float" office:value="34928.51" calcext:value-type="float">
            <text:p>34,928.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50501:5260</text:p>
          </table:table-cell>
          <table:table-cell table:style-name="ce15" office:value-type="float" office:value="688098.9" calcext:value-type="float">
            <text:p>688,098.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072:228</text:p>
          </table:table-cell>
          <table:table-cell table:style-name="ce15" office:value-type="float" office:value="22408.18" calcext:value-type="float">
            <text:p>22,408.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419:404</text:p>
          </table:table-cell>
          <table:table-cell table:style-name="ce15" office:value-type="float" office:value="4659.53" calcext:value-type="float">
            <text:p>4,659.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512:6</text:p>
          </table:table-cell>
          <table:table-cell table:style-name="ce15" office:value-type="float" office:value="719345.68" calcext:value-type="float">
            <text:p>719,345.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50601:7423</text:p>
          </table:table-cell>
          <table:table-cell table:style-name="ce15" office:value-type="float" office:value="29101.28" calcext:value-type="float">
            <text:p>29,101.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40119:69</text:p>
          </table:table-cell>
          <table:table-cell table:style-name="ce15" office:value-type="float" office:value="266286.98" calcext:value-type="float">
            <text:p>266,286.9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100101:3773</text:p>
          </table:table-cell>
          <table:table-cell table:style-name="ce15" office:value-type="float" office:value="141911.2" calcext:value-type="float">
            <text:p>141,911.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60101:9237</text:p>
          </table:table-cell>
          <table:table-cell table:style-name="ce15" office:value-type="float" office:value="125424.28" calcext:value-type="float">
            <text:p>125,424.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10101:9264</text:p>
          </table:table-cell>
          <table:table-cell table:style-name="ce15" office:value-type="float" office:value="192120.01" calcext:value-type="float">
            <text:p>192,120.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40101:454</text:p>
          </table:table-cell>
          <table:table-cell table:style-name="ce15" office:value-type="float" office:value="170500.84" calcext:value-type="float">
            <text:p>170,500.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070102:1103</text:p>
          </table:table-cell>
          <table:table-cell table:style-name="ce15" office:value-type="float" office:value="368349.39" calcext:value-type="float">
            <text:p>368,349.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080201:277</text:p>
          </table:table-cell>
          <table:table-cell table:style-name="ce15" office:value-type="float" office:value="177950.95" calcext:value-type="float">
            <text:p>177,950.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070104:202</text:p>
          </table:table-cell>
          <table:table-cell table:style-name="ce15" office:value-type="float" office:value="161682.23" calcext:value-type="float">
            <text:p>161,682.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070104:203</text:p>
          </table:table-cell>
          <table:table-cell table:style-name="ce15" office:value-type="float" office:value="161682.23" calcext:value-type="float">
            <text:p>161,682.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40301:273</text:p>
          </table:table-cell>
          <table:table-cell table:style-name="ce15" office:value-type="float" office:value="108178.95" calcext:value-type="float">
            <text:p>108,178.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70102:1104</text:p>
          </table:table-cell>
          <table:table-cell table:style-name="ce15" office:value-type="float" office:value="190210.36" calcext:value-type="float">
            <text:p>190,210.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601:6342</text:p>
          </table:table-cell>
          <table:table-cell table:style-name="ce15" office:value-type="float" office:value="1482496.92" calcext:value-type="float">
            <text:p>1,482,496.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90101:183</text:p>
          </table:table-cell>
          <table:table-cell table:style-name="ce15" office:value-type="float" office:value="57798.28" calcext:value-type="float">
            <text:p>57,798.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90101:143</text:p>
          </table:table-cell>
          <table:table-cell table:style-name="ce15" office:value-type="float" office:value="76561.65" calcext:value-type="float">
            <text:p>76,561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20101:372</text:p>
          </table:table-cell>
          <table:table-cell table:style-name="ce15" office:value-type="float" office:value="122339.07" calcext:value-type="float">
            <text:p>122,339.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40301:18</text:p>
          </table:table-cell>
          <table:table-cell table:style-name="ce15" office:value-type="float" office:value="44226.57" calcext:value-type="float">
            <text:p>44,226.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2052:2</text:p>
          </table:table-cell>
          <table:table-cell table:style-name="ce15" office:value-type="float" office:value="912892.78" calcext:value-type="float">
            <text:p>912,892.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1014:2</text:p>
          </table:table-cell>
          <table:table-cell table:style-name="ce15" office:value-type="float" office:value="1466809.41" calcext:value-type="float">
            <text:p>1,466,809.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103:2680</text:p>
          </table:table-cell>
          <table:table-cell table:style-name="ce15" office:value-type="float" office:value="16153188.2" calcext:value-type="float">
            <text:p>16,153,188.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00000:855</text:p>
          </table:table-cell>
          <table:table-cell table:style-name="ce15" office:value-type="float" office:value="183044.92" calcext:value-type="float">
            <text:p>183,044.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1:15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40202:81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40202:73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40202:61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40202:61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40202:79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30506: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30504: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00000:1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00000:7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130504: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140803: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20702:63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140803: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30201: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18:5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10105:92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107:7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10105:97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10105:97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80401:1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2107:3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60101:13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801:13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302:7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1332:3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050101:15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40101: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10202:1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273:1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040119: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105:91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10105:97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10105:97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110313:3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10105: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10105: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050101:14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2104:1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10105:92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10105: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10105:97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30101:9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10105:92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10105:97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10202: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10105:93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050101:14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050101:14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050101:15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180301:9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10105: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180301:97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10105: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304:11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130101: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130101:1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3:050106:2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140801:2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020101: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140801:1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140801: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3:140801: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020101: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000000:11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140801:1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140801: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140801:2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020301: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130101:7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130101: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130101:7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130101:1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130101:6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30101:1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140801: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140801: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140801:1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20101: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140801:2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020101:1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020101: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20101:11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020101:9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190102:5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000000:10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140801: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140801:2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140801: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020101: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130101:1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130101:7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130101:2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130101:2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130101:2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50304:11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020101:1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020101: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140801:1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020101: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050106:2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140801: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020101: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140801:1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140801: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050108: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000000:10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3:140801:1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140801: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140202:62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140202:62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140202:64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140202:37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140202:78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140202:12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140202:52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140202:78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3:000000:10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3:130201:1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3:120701:2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50233:6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7:221301:6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030102: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512: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857: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080101:5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1740: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1053:1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000000:8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2:120101:5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150223: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32A09E018C1FDDA6A3E3738E6A87B3AF5315DD9FEFF3B1AD3C7689780C7AE1A8B99812A6D162B81CFEFD9C31362ABB2204E753B2CEB1CCBE7CC08ACB6217C3F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6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4T06:48:44</meta:creation-date>
    <dc:date>2024-01-17T15:32:58</dc:date>
    <meta:generator>LibreOffice/6.4.6.2$Linux_X86_64 LibreOffice_project/17c4c786810c925eb6e0da4181cd43069b44ed29</meta:generator>
    <meta:document-statistic meta:table-count="1" meta:cell-count="8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